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Tsjerkebuorren 44, 9222NJ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sjerkebuorren 44, 9222NJ Drachtstercompagnie, de uitbreiding van de woning, ontvangen: 31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04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Tsjerkebuorren 44, 9222NJ Drachtstercompagnie, de uitbreiding van de woning, ontvangen: 31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woning - Tsjerkebuorren 44, 9222NJ Drachtstercompagnie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040</meta:user-defined>
    <meta:user-defined meta:name="OVERHEIDop.GmbID/DC.identifier">gmb-2022-48040</meta:user-defined>
    <meta:user-defined meta:name="OVERHEIDop.versieInformatie"/>
  </office:meta>
</office:document-meta>
</file>