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Staatsmanlaan 17, 8014TW Zwolle [Zaaknummer: 0193ESUITE22519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51902022</text:p>
            <text:p text:style-name="common-al">Verzenddatum besluit: 25-10-2022</text:p>
            <text:p text:style-name="common-al">Locatie: Staatsmanlaan 17, 8014TW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39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9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9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190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Staatsmanlaan 17, 8014TW Zwolle [Zaaknummer: 0193ESUITE2251902022]</meta:user-defined>
    <meta:user-defined meta:name="DCTERMS.W3CDTF/DCTERMS.available">2022-10-28</meta:user-defined>
    <meta:user-defined meta:name="DCTERMS.W3CDTF/OVERHEIDop.jaargang">2022</meta:user-defined>
    <meta:user-defined meta:name="OVERHEIDop.publicationIssue">480399</meta:user-defined>
    <meta:user-defined meta:name="OVERHEIDop.GmbID/DC.identifier">gmb-2022-480399</meta:user-defined>
    <meta:user-defined meta:name="OVERHEIDop.versieInformatie"/>
  </office:meta>
</office:document-meta>
</file>