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Sproncklaan 32, 3705 A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32, 3705 AD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3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3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31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Sproncklaan 32, 3705 AD Zeist, het plaatsen van een dakkap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93</meta:user-defined>
    <meta:user-defined meta:name="OVERHEIDop.GmbID/DC.identifier">gmb-2022-480393</meta:user-defined>
    <meta:user-defined meta:name="OVERHEIDop.versieInformatie"/>
  </office:meta>
</office:document-meta>
</file>