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realiseren poolhouse op adres Sweelincklaan 2 5691GM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realiseren poolhouse Sweelincklaan 2 op Sweelincklaan 2 5691GM Son en Breugel. De aanvraag is ontvangen op 13-10-2022.</text:p>
            <text:p text:style-name="common-al">Zaaknummer:08481419297.</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80380</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80</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80</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419297</meta:user-defined>
    <meta:user-defined meta:name="DCTERMS.abstract">Realiseren poolhouse Sweelincklaan 2</meta:user-defined>
    <dc:language>nl</dc:language>
    <meta:user-defined meta:name="OVERHEIDop.locatietype/OVERHEIDop.gebiedsmarkering">Punt</meta:user-defined>
    <meta:user-defined meta:name="DC.title">Aanvraag voor het realiseren poolhouse op adres Sweelincklaan 2 5691GM Son en Breugel.</meta:user-defined>
    <meta:user-defined meta:name="DCTERMS.W3CDTF/DCTERMS.available">2022-10-28</meta:user-defined>
    <meta:user-defined meta:name="DCTERMS.W3CDTF/OVERHEIDop.jaargang">2022</meta:user-defined>
    <meta:user-defined meta:name="OVERHEIDop.publicationIssue">480380</meta:user-defined>
    <meta:user-defined meta:name="OVERHEIDop.GmbID/DC.identifier">gmb-2022-480380</meta:user-defined>
    <meta:user-defined meta:name="OVERHEIDop.versieInformatie"/>
  </office:meta>
</office:document-meta>
</file>