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de openbare ruimte voor het tijdelijk inrichten van een opslaglocatie (verlengen eerder verleende vergunning), Schoolstraat t.h.v. nummer 2 te Zoetermeer op 2 februari 2022</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mgevingsvergunning ontvangen voor het gebruik van de openbare ruimte voor het tijdelijk inrichten van een opslaglocatie (verlengen eerder verleende vergunning) op de locatie Schoolstraat t.h.v. nummer 2 te Zoetermeer. De aanvraag is geregistreerd onder zaaknummer 2022-0115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03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t.h.v. nummer 2 te Zoetermeer</meta:user-defined>
    <dc:language>nl</dc:language>
    <meta:user-defined meta:name="OVERHEIDop.locatietype/OVERHEIDop.gebiedsmarkering">Vlak</meta:user-defined>
    <meta:user-defined meta:name="DC.title">Ingediende aanvraag omgevingsvergunning voor het gebruik van de openbare ruimte voor het tijdelijk inrichten van een opslaglocatie (verlengen eerder verleende vergunning), Schoolstraat t.h.v. nummer 2 te Zoetermeer op 2 februari 2022</meta:user-defined>
    <meta:user-defined meta:name="DCTERMS.W3CDTF/DCTERMS.available">2022-02-04</meta:user-defined>
    <meta:user-defined meta:name="DCTERMS.W3CDTF/OVERHEIDop.jaargang">2022</meta:user-defined>
    <meta:user-defined meta:name="OVERHEIDop.publicationIssue">48038</meta:user-defined>
    <meta:user-defined meta:name="OVERHEIDop.GmbID/DC.identifier">gmb-2022-48038</meta:user-defined>
    <meta:user-defined meta:name="OVERHEIDop.versieInformatie"/>
  </office:meta>
</office:document-meta>
</file>