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Alcoholwetvergunning - Boveneind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2 een besluit genomen op de aanvraag met zaaknummer Z202203303 voor het verkrijgen van een Alcoholwetvergunning op locatie Boveneind 29 in Leek. De vergunning is verleend. Het besluit betreft het volgende onderdeel:</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3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Alcoholwetvergunning - Boveneind 29 in Leek</meta:user-defined>
    <meta:user-defined meta:name="DCTERMS.W3CDTF/DCTERMS.available">2022-10-28</meta:user-defined>
    <meta:user-defined meta:name="DCTERMS.W3CDTF/OVERHEIDop.jaargang">2022</meta:user-defined>
    <meta:user-defined meta:name="OVERHEIDop.publicationIssue">480377</meta:user-defined>
    <meta:user-defined meta:name="OVERHEIDop.GmbID/DC.identifier">gmb-2022-480377</meta:user-defined>
    <meta:user-defined meta:name="OVERHEIDop.versieInformatie"/>
  </office:meta>
</office:document-meta>
</file>