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598 Jozef Platteweg - Karel Boddenweg (sectie F 6835) te Tilburg, kappen van 315 verzonden 26 oktober 2022. Betreft het inkorten van valgevaarlijke bomen ten behoeven van veilighei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- Z-HZ_WABO-2022-03598 - B - Jozef Platteweg - Karel Boddenweg (sectie F 68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37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7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7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598 Jozef Platteweg - Karel Boddenweg (sectie F 6835) te Tilburg, kappen van 315 verzonden 26 oktober 2022. Betreft het inkorten van valgevaarlijke bomen ten behoeven van veiligheid.</meta:user-defined>
    <meta:user-defined meta:name="DCTERMS.W3CDTF/DCTERMS.available">2022-10-28</meta:user-defined>
    <meta:user-defined meta:name="DCTERMS.W3CDTF/OVERHEIDop.jaargang">2022</meta:user-defined>
    <meta:user-defined meta:name="OVERHEIDop.externeBijlage">situatietekening|exb-2022-59779</meta:user-defined>
    <meta:user-defined meta:name="OVERHEIDop.publicationIssue">480371</meta:user-defined>
    <meta:user-defined meta:name="OVERHEIDop.GmbID/DC.identifier">gmb-2022-480371</meta:user-defined>
    <meta:user-defined meta:name="OVERHEIDop.versieInformatie"/>
  </office:meta>
</office:document-meta>
</file>