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4 en 8 te Emmeloord: het kappen van de bomen van beid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een aanvraag om omgevingsvergunning binnen gekomen voor deze locatie. De aanvraag is geregistreerd onder zaaknummer HZ_WABO 2022-02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untweg 4 en 8 te Emmeloord: omgevingsvergunning   het kappen van de bomen van beide percel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untweg 4 en 8 te Emmeloord: het kappen van de bomen van beide perce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37</meta:user-defined>
    <meta:user-defined meta:name="OVERHEIDop.GmbID/DC.identifier">gmb-2022-48037</meta:user-defined>
    <meta:user-defined meta:name="OVERHEIDop.versieInformatie"/>
  </office:meta>
</office:document-meta>
</file>