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ong. te Maastricht. Verlenging beslistermijn omgevingsvergunning, het realiseren van een gezondheidscentrumgebouw incl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36WB</text:p>
            <text:p text:style-name="common-al">
            <text:span text:style-name="nadrukvet">Aureliushof ong. te Maastricht</text:span>
          </text:p>
            <text:p text:style-name="common-al">
            <text:span text:style-name="nadrukvet">het realiseren van een gezondheidscentrumgebouw incl het aanleggen van een uitrit</text:span>
          </text:p>
            <text:p text:style-name="common-al"/>
            <text:p text:style-name="common-al">
            <text:span text:style-name="nadrukvet">Datum ontvangst aanvraag:</text:span> 3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36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ureliushof ong. te Maastricht. Verlenging beslistermijn omgevingsvergunning, het realiseren van een gezondheidscentrumgebouw incl het aanleggen van een uitr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61</meta:user-defined>
    <meta:user-defined meta:name="OVERHEIDop.GmbID/DC.identifier">gmb-2022-480361</meta:user-defined>
    <meta:user-defined meta:name="OVERHEIDop.versieInformatie"/>
  </office:meta>
</office:document-meta>
</file>