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3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V-2021-3286 voor een omgevingsvergunning : het plaatsen van een dakkapel, op locatie Zuid Esmarkerrondweg 323 A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3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 Esmarkerrondweg 323 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36</meta:user-defined>
    <meta:user-defined meta:name="OVERHEIDop.GmbID/DC.identifier">gmb-2022-48036</meta:user-defined>
    <meta:user-defined meta:name="OVERHEIDop.versieInformatie"/>
  </office:meta>
</office:document-meta>
</file>