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6 zonnepanelen in veldopstelling, Stappenbeltweg 2 8152D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heeft de burgemeester van Dalfsen onderstaande aanvraag ontvangen:</text:p>
            <text:p text:style-name="common-al">Kenmerk: Z2022-00010216</text:p>
            <text:p text:style-name="common-al">Verzenddatum besluit:</text:p>
            <text:p text:style-name="common-al">Locatie: Stappenbeltweg 2 8152DK Lemelerveld</text:p>
            <text:p text:style-name="common-al">Projectomschrijving: het plaatsen van 16 zonnepanelen in veldopstell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35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216</meta:user-defined>
    <meta:user-defined meta:name="DCTERMS.abstract">het plaatsen van 16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16 zonnepanelen in veldopstelling, Stappenbeltweg 2 8152DK Lemelervel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356</meta:user-defined>
    <meta:user-defined meta:name="OVERHEIDop.GmbID/DC.identifier">gmb-2022-480356</meta:user-defined>
    <meta:user-defined meta:name="OVERHEIDop.versieInformatie"/>
  </office:meta>
</office:document-meta>
</file>