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De Hulst 16 c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De Hulst 16 c te Oostrum </text:span>– het starten van het bedrijf Geurts Machinebouw &amp; Constructie (HZ-8.40-2021-0059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4 november 2022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035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5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5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De Hulst 16 c te Oostrum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0355</meta:user-defined>
    <meta:user-defined meta:name="OVERHEIDop.GmbID/DC.identifier">gmb-2022-480355</meta:user-defined>
    <meta:user-defined meta:name="OVERHEIDop.versieInformatie"/>
  </office:meta>
</office:document-meta>
</file>