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Pothuis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besloten om de beslistermijn voor de aanvraag omgevingsvergunning voor het verbouwen en uitbreiden van een bedrijfswoning op de locatie Pothuis 8 te Deurne te verlengen met een periode van maximaal 6 weken. De zaak is geregistreerd onder nummer HZ-2022-0758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035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5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5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Pothuis 8 te Deurne</meta:user-defined>
    <meta:user-defined meta:name="DCTERMS.W3CDTF/DCTERMS.available">2022-10-28</meta:user-defined>
    <meta:user-defined meta:name="DCTERMS.W3CDTF/OVERHEIDop.jaargang">2022</meta:user-defined>
    <meta:user-defined meta:name="OVERHEIDop.externeBijlage">Scan verlengingsbesluit (publiceerbaar)|exb-2022-59775</meta:user-defined>
    <meta:user-defined meta:name="OVERHEIDop.publicationIssue">480350</meta:user-defined>
    <meta:user-defined meta:name="OVERHEIDop.GmbID/DC.identifier">gmb-2022-480350</meta:user-defined>
    <meta:user-defined meta:name="OVERHEIDop.versieInformatie"/>
  </office:meta>
</office:document-meta>
</file>