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aanbouw, Hebriden 46 te Utrecht, HZ_WABO-22-37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briden 46 te Utrecht</text:span>
          </text:p>
            <text:p text:style-name="common-al">HZ_WABO-22-37391</text:p>
            <text:p text:style-name="common-al">Toelichting: het realiseren van een aanbouw</text:p>
            <text:p text:style-name="common-al">Datum ontvangst aanvraag: 25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34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4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4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aliseren van een aanbouw, Hebriden 46 te Utrecht, HZ_WABO-22-37391</meta:user-defined>
    <meta:user-defined meta:name="DCTERMS.W3CDTF/DCTERMS.available">2022-10-28</meta:user-defined>
    <meta:user-defined meta:name="DCTERMS.W3CDTF/OVERHEIDop.jaargang">2022</meta:user-defined>
    <meta:user-defined meta:name="OVERHEIDop.externeBijlage">Aanvraagdocument  publiceerbaar-A|exb-2022-59774</meta:user-defined>
    <meta:user-defined meta:name="OVERHEIDop.publicationIssue">480348</meta:user-defined>
    <meta:user-defined meta:name="OVERHEIDop.GmbID/DC.identifier">gmb-2022-480348</meta:user-defined>
    <meta:user-defined meta:name="OVERHEIDop.versieInformatie"/>
  </office:meta>
</office:document-meta>
</file>