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uontsehiem 9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oktober 2022 besloten om de beslistermijn voor de aanvraag met zaaknummer V-20220387 voor een omgevingsvergunning op locatie Muontsehiem 9 in Boksum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34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uontsehiem 9 in Boks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47</meta:user-defined>
    <meta:user-defined meta:name="OVERHEIDop.GmbID/DC.identifier">gmb-2022-480347</meta:user-defined>
    <meta:user-defined meta:name="OVERHEIDop.versieInformatie"/>
  </office:meta>
</office:document-meta>
</file>