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59 kadastraal bekend sectie Q nummer 1190: bouw linkerhelft 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59 kadastraal bekend sectie Q nummer 1190</text:p>
            <text:p text:style-name="common-al">Project: het bouwen van de linkerhelft van een dubbele woning</text:p>
            <text:p text:style-name="common-al">Ingekomen: 25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3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11</meta:user-defined>
    <meta:user-defined meta:name="DCTERMS.abstract">het bouwen van de linkerhelft van een dubbele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59 kadastraal bekend sectie Q nummer 1190: bouw linkerhelft  dubbele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0346</meta:user-defined>
    <meta:user-defined meta:name="OVERHEIDop.GmbID/DC.identifier">gmb-2022-480346</meta:user-defined>
    <meta:user-defined meta:name="OVERHEIDop.versieInformatie"/>
  </office:meta>
</office:document-meta>
</file>