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centru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2 een besluit genomen op de aanvraag APV-vergunning voor Sunte Mart'n op 4, 5 en 7 november 2022 op locatie centrum Wierden. De vergunning is toegekend Het besluit betreft de volgende activiteiten:</text:p>
            <text:p text:style-name="common-al">evenementenvergunning</text:p>
            <text:p text:style-name="common-al">Geluidsontheffing</text:p>
            <text:p text:style-name="common-al">Verkeersmaatregelen</text:p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103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9 december 2022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034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34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centrum Wierd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345</meta:user-defined>
    <meta:user-defined meta:name="OVERHEIDop.GmbID/DC.identifier">gmb-2022-480345</meta:user-defined>
    <meta:user-defined meta:name="OVERHEIDop.versieInformatie"/>
  </office:meta>
</office:document-meta>
</file>