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winkelcentrum Colmschate te Deventer (31248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Roscom Promotie ontvangen voor een standplaatsvergunning op 3 december 2022 plaatsvindend op winkelcentrum Colmschate te Deventer.</text:p>
            <text:p text:style-name="common-al">De aanvraag ligt van 28 oktober 2022 t/m 11 nov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034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4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4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winkelcentrum Colmschate te Deventer (312487-2022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342</meta:user-defined>
    <meta:user-defined meta:name="OVERHEIDop.GmbID/DC.identifier">gmb-2022-480342</meta:user-defined>
    <meta:user-defined meta:name="OVERHEIDop.versieInformatie"/>
  </office:meta>
</office:document-meta>
</file>