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45 Hoogezand, Melding Activiteitenbesluit Z2022-008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rasmusweg 45, 9602 AC Hoogezand, voor het starten van een bedrijf met betrekking tot het bereiden en verkopen van voedsel voor derden (geaccepteerd en verzonden 25 oktober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3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rasmusweg 45 Hoogezand, Melding Activiteitenbesluit Z2022-00879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41</meta:user-defined>
    <meta:user-defined meta:name="OVERHEIDop.GmbID/DC.identifier">gmb-2022-480341</meta:user-defined>
    <meta:user-defined meta:name="OVERHEIDop.versieInformatie"/>
  </office:meta>
</office:document-meta>
</file>