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Kostverlorenhof 55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1497</text:span>
          </text:p>
            <text:p text:style-name="common-al">Gemeente Amstelveen heeft op 14 oktober 2022 een melding Activiteitenbesluit ontvangen voor het starten van bedrijf Spark Joy Holland (club Gera Gera). De locatie is Kostverlorenhof 55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34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4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4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ctiviteitenbesluit melding ontvangen - Kostverlorenhof 55A in Amstelve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340</meta:user-defined>
    <meta:user-defined meta:name="OVERHEIDop.GmbID/DC.identifier">gmb-2022-480340</meta:user-defined>
    <meta:user-defined meta:name="OVERHEIDop.versieInformatie"/>
  </office:meta>
</office:document-meta>
</file>