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de zijgevel van de woning, Van Wanroystraat 2 te Vleuten, HZ_WABO-22-37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Wanroystraat 2 te Vleuten</text:span>
          </text:p>
            <text:p text:style-name="common-al">HZ_WABO-22-37267</text:p>
            <text:p text:style-name="common-al">Toelichting: het plaatsen van zonnepanelen op de zijgevel van de woning</text:p>
            <text:p text:style-name="common-al">Datum ontvangst aanvraag: 24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33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zonnepanelen op de zijgevel van de woning, Van Wanroystraat 2 te Vleuten, HZ_WABO-22-37267</meta:user-defined>
    <meta:user-defined meta:name="DCTERMS.W3CDTF/DCTERMS.available">2022-10-28</meta:user-defined>
    <meta:user-defined meta:name="DCTERMS.W3CDTF/OVERHEIDop.jaargang">2022</meta:user-defined>
    <meta:user-defined meta:name="OVERHEIDop.externeBijlage">publiceerbaar-A|exb-2022-59772</meta:user-defined>
    <meta:user-defined meta:name="OVERHEIDop.publicationIssue">480337</meta:user-defined>
    <meta:user-defined meta:name="OVERHEIDop.GmbID/DC.identifier">gmb-2022-480337</meta:user-defined>
    <meta:user-defined meta:name="OVERHEIDop.versieInformatie"/>
  </office:meta>
</office:document-meta>
</file>