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548</text:span>
          </text:p>
            <text:p text:style-name="common-al">Gemeente Amstelveen heeft op 25 oktober 2022 een melding incidentele festiviteit ontvangen voor uitgebreide borrel in het restaurant met zanger op 18 december 2022. De locatie is Amstelzijde 4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33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3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3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45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34</meta:user-defined>
    <meta:user-defined meta:name="OVERHEIDop.GmbID/DC.identifier">gmb-2022-480334</meta:user-defined>
    <meta:user-defined meta:name="OVERHEIDop.versieInformatie"/>
  </office:meta>
</office:document-meta>
</file>