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inckenweg ong., kadastraal bekend sectie K, nr. 10010: tijdelijk (maximaal 8 jaar) realiseren van 4 Jeu de Boule 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inckenweg ong., kadastraal bekend sectie K, nr. 10010</text:p>
            <text:p text:style-name="common-al">Project: het tijdelijk (maximaal 8 jaar) realiseren van 4 Jeu de Boule banen</text:p>
            <text:p text:style-name="common-al">Verzonden: 26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33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900</meta:user-defined>
    <meta:user-defined meta:name="DCTERMS.abstract">het (tijdelijk) realiseren van 4 Jeu de Boule banen</meta:user-defined>
    <dc:language>nl</dc:language>
    <meta:user-defined meta:name="OVERHEIDop.locatietype/OVERHEIDop.gebiedsmarkering">Punt</meta:user-defined>
    <meta:user-defined meta:name="DC.title">Gemeente Tubbergen - verleende omgevingsvergunning, Geesteren, Vinckenweg ong., kadastraal bekend sectie K, nr. 10010: tijdelijk (maximaal 8 jaar) realiseren van 4 Jeu de Boule banen</meta:user-defined>
    <meta:user-defined meta:name="DCTERMS.W3CDTF/DCTERMS.available">2022-11-01</meta:user-defined>
    <meta:user-defined meta:name="DCTERMS.W3CDTF/OVERHEIDop.jaargang">2022</meta:user-defined>
    <meta:user-defined meta:name="OVERHEIDop.publicationIssue">480332</meta:user-defined>
    <meta:user-defined meta:name="OVERHEIDop.GmbID/DC.identifier">gmb-2022-480332</meta:user-defined>
    <meta:user-defined meta:name="OVERHEIDop.versieInformatie"/>
  </office:meta>
</office:document-meta>
</file>