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Vijverlaan 1, 5404 K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2 heeft de gemeente een melding ontvangen voor activiteiten waarvoor geen vergunningplicht geldt.</text:p>
            <text:p text:style-name="common-al">De melding betreft locatie Vijverlaan 1, 5404 KH Uden, en is geregistreerd onder zaaknummer Z2022-004352 met omschrijving "brandveilig gebruiken van de supermarkt".</text:p>
            <text:p text:style-name="common-al">De melding is geaccepteerd op 26-10-2022</text:p>
            <text:p text:style-name="last-al">Tegen een acceptatie brandveilig gebruiken van de supermarkt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032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2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2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4352</meta:user-defined>
    <meta:user-defined meta:name="DCTERMS.abstract">brandveilig gebruiken van de supermarkt</meta:user-defined>
    <dc:language>nl</dc:language>
    <meta:user-defined meta:name="OVERHEIDop.locatietype/OVERHEIDop.gebiedsmarkering">Punt</meta:user-defined>
    <meta:user-defined meta:name="DC.title">Ontvangen melding brandveilig gebruik, Vijverlaan 1, 5404 KH Ud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329</meta:user-defined>
    <meta:user-defined meta:name="OVERHEIDop.GmbID/DC.identifier">gmb-2022-480329</meta:user-defined>
    <meta:user-defined meta:name="OVERHEIDop.versieInformatie"/>
  </office:meta>
</office:document-meta>
</file>