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- Valgeweg 7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heeft de gemeente Westerkwartier een melding ontvangen voor activiteiten waarvoor geen vergunningplicht geldt op de locatie Valgeweg 7 in Feerwerd. De melding is geregistreerd onder zaaknummer Z202203712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032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2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2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kennisgeving incidentele festiviteiten - Valgeweg 7 in Feerwerd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327</meta:user-defined>
    <meta:user-defined meta:name="OVERHEIDop.GmbID/DC.identifier">gmb-2022-480327</meta:user-defined>
    <meta:user-defined meta:name="OVERHEIDop.versieInformatie"/>
  </office:meta>
</office:document-meta>
</file>