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speelkooi op het Vinkenterrein aan Fabrieksgracht (perceel B1400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Fabrieksgracht (perceel B14009), verplaatsen speelkooi op Vinkenterrein, verzonden 27-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verplaatsen van een speelkooi op het Vinkenterrein aan Fabrieksgracht (perceel B14009) te Den Helder</meta:user-defined>
    <meta:user-defined meta:name="DCTERMS.W3CDTF/DCTERMS.available">2022-02-04</meta:user-defined>
    <meta:user-defined meta:name="DCTERMS.W3CDTF/OVERHEIDop.jaargang">2022</meta:user-defined>
    <meta:user-defined meta:name="OVERHEIDop.publicationIssue">48032</meta:user-defined>
    <meta:user-defined meta:name="OVERHEIDop.GmbID/DC.identifier">gmb-2022-48032</meta:user-defined>
    <meta:user-defined meta:name="OVERHEIDop.versieInformatie"/>
  </office:meta>
</office:document-meta>
</file>