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2 JAAR), IT FJILD 14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jaar) op het perceel It Fjild 14 te Nieuwehorne  (24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3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OONUNIT (TIJDELIJK VOOR 2 JAAR), IT FJILD 14 NIEUWEHORNE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10</meta:user-defined>
    <meta:user-defined meta:name="OVERHEIDop.GmbID/DC.identifier">gmb-2022-480310</meta:user-defined>
    <meta:user-defined meta:name="OVERHEIDop.versieInformatie"/>
  </office:meta>
</office:document-meta>
</file>