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ast Moerbeistraat 10, Made_MDE01 - S - 5979</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ntvangen voor het bouwen van een nieuwe woning en het realiseren van een uitrit op locatie naast Moerbeistraat 10, Made_MDE01 - S - 5979. De aanvraag is geregistreerd onder zaaknummer 2022-000182.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ast Moerbeistraat 10, Made_MDE01 - S - 5979</meta:user-defined>
    <dc:language>nl</dc:language>
    <meta:user-defined meta:name="OVERHEIDop.locatietype/OVERHEIDop.gebiedsmarkering">Punt</meta:user-defined>
    <meta:user-defined meta:name="DC.title">Kennisgeving ontvangst aanvraag beschikking, naast Moerbeistraat 10, Made_MDE01 - S - 5979</meta:user-defined>
    <meta:user-defined meta:name="DCTERMS.W3CDTF/DCTERMS.available">2022-02-10</meta:user-defined>
    <meta:user-defined meta:name="DCTERMS.W3CDTF/OVERHEIDop.jaargang">2022</meta:user-defined>
    <meta:user-defined meta:name="OVERHEIDop.publicationIssue">48031</meta:user-defined>
    <meta:user-defined meta:name="OVERHEIDop.GmbID/DC.identifier">gmb-2022-48031</meta:user-defined>
    <meta:user-defined meta:name="OVERHEIDop.versieInformatie"/>
  </office:meta>
</office:document-meta>
</file>