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Kwik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Kwikstraat 2</text:span>
          </text:p>
            <text:p text:style-name="common-al">Datum indiening: 25-10-2022</text:p>
            <text:p text:style-name="common-al">Zaakomschrijving: veranderen van de kapconstructie van de woning en het plaatsen van een overkapping aan de schuur</text:p>
            <text:p text:style-name="common-al">Zaaknummer: 29135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30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353</meta:user-defined>
    <meta:user-defined meta:name="DCTERMS.abstract">veranderen van de kapconstructie van de woning en het plaatsen van een overkapping aan de schuur</meta:user-defined>
    <dc:language>nl</dc:language>
    <meta:user-defined meta:name="OVERHEIDop.locatietype/OVERHEIDop.gebiedsmarkering">Punt</meta:user-defined>
    <meta:user-defined meta:name="DC.title">Aanvraag Omgevingsvergunning, Kloosterzande, Kwikstraat 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06</meta:user-defined>
    <meta:user-defined meta:name="OVERHEIDop.GmbID/DC.identifier">gmb-2022-480306</meta:user-defined>
    <meta:user-defined meta:name="OVERHEIDop.versieInformatie"/>
  </office:meta>
</office:document-meta>
</file>