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tweede loco-secretaris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ijfheerenlanden;</text:p>
            <text:p text:style-name="common-al">Gelet op artikel 102 en 106 van de Gemeentewet;</text:p>
            <text:p text:style-name="common-al">Als aanvulling op het besluit van 8 januari 2019 tot benoeming van mevrouw N. van Ameijde-Poortman als secretaris en de heer S.N.J. Vreeburg als 1e loco-secretaris;</text:p>
            <text:p text:style-name="common-al">Besluit</text:p>
            <text:list text:style-name="id1-3-2-1-1-5">
              <text:list-item text:style-override="id1-3-2-1-1-5-1">
                <text:number>1.</text:number>
                <text:p text:style-name="al">De heer L.J.C. Huberts te benoemen tot 2e loco-gemeentesecretaris van de gemeente Vijfheerenlanden.</text:p>
              </text:list-item>
            </text:list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18 oktober 2022,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Vijfheerenlanden,</text:span></text:p>
            <text:p><text:span text:style-name="functie">de loco-secretaris,</text:span></text:p>
            <text:p><text:span text:style-name="ondertekening_naam">
            <text:span text:style-name="voornaam">S.N.J. (Stefan)</text:span>
            <text:span text:style-name="achternaam">Vreeburg</text:span>
          </text:span></text:p>
            <text:p><text:span text:style-name="functie">de burgemeester,</text:span></text:p>
            <text:p><text:span text:style-name="ondertekening_naam">
            <text:span text:style-name="voornaam">S. (Sjors)</text:span>
            <text:span text:style-name="achternaam">Fröhlic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3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tweede loco-secretaris gemeente vijfheerenlan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304</meta:user-defined>
    <meta:user-defined meta:name="OVERHEIDop.GmbID/DC.identifier">gmb-2022-480304</meta:user-defined>
    <meta:user-defined meta:name="OVERHEIDop.versieInformatie"/>
  </office:meta>
</office:document-meta>
</file>