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6 7671RV Vriezenveen, vernieuwen van een woning, ontvangen op 25-10-2022, zaaknummer TR-Z2022-0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itemansweg 6 7671RV Vriezenveen</text:p>
            <text:p text:style-name="common-al">Project: vernieuwen van een woning</text:p>
            <text:p text:style-name="common-al">Ingekomen: 25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03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54</meta:user-defined>
    <meta:user-defined meta:name="DCTERMS.abstract">vernie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Weitemansweg 6 7671RV Vriezenveen, vernieuwen van een woning, ontvangen op 25-10-2022, zaaknummer TR-Z2022-00035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303</meta:user-defined>
    <meta:user-defined meta:name="OVERHEIDop.GmbID/DC.identifier">gmb-2022-480303</meta:user-defined>
    <meta:user-defined meta:name="OVERHEIDop.versieInformatie"/>
  </office:meta>
</office:document-meta>
</file>