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iëndaal t.h.v. nr. 87 tot aan nr.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5786 voor een instemmingsbesluit kabels en leidingen : het aanleggen van een glasvezelkabel t.b.v. een huisaanlsuiting, op locatie Mariëndaal t.h.v. nr. 87 tot aan nr.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3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ariëndaal t.h.v. nr. 87 tot aan nr. 10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301</meta:user-defined>
    <meta:user-defined meta:name="OVERHEIDop.GmbID/DC.identifier">gmb-2022-480301</meta:user-defined>
    <meta:user-defined meta:name="OVERHEIDop.versieInformatie"/>
  </office:meta>
</office:document-meta>
</file>