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Nachtegaalstraat 58 te T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Nachtegaalstraat 58 te Tegelen</text:span>
            </text:span>
          </text:p>
            <text:p text:style-name="common-al">Voor het veranderen van de bakkerij naar 3 appartementen</text:p>
            <text:p text:style-name="common-al">Verzonden op 26 oktober 2022</text:p>
            <text:p text:style-name="common-al">Kenmerk 2022-1104</text:p>
            <text:p text:style-name="common-al">Door dit besluit is de uiterste beslisdatum 12 december 2022</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0300</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300</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300</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nging beslistermijn omgevingsvergunning - Nachtegaalstraat 58 te Tegelen</meta:user-defined>
    <meta:user-defined meta:name="DCTERMS.W3CDTF/DCTERMS.available">2022-10-28</meta:user-defined>
    <meta:user-defined meta:name="DCTERMS.W3CDTF/OVERHEIDop.jaargang">2022</meta:user-defined>
    <meta:user-defined meta:name="OVERHEIDop.publicationIssue">480300</meta:user-defined>
    <meta:user-defined meta:name="OVERHEIDop.GmbID/DC.identifier">gmb-2022-480300</meta:user-defined>
    <meta:user-defined meta:name="OVERHEIDop.versieInformatie"/>
  </office:meta>
</office:document-meta>
</file>