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gehandicaptenparkeerplaats op kenteken ter hoogte van Schermerstraat 11 te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10207</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Schermerstraat 1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30 dec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Deze brief is vanwege het Coronavirus en afspraken rond thuiswerken buiten het gemeentekantoor samengesteld. De brief is derhalve niet van een handtekening voorzien.</text:span></text:p>
          </text:section>
          <text:section text:name="ondertekening_id1-3-2-3-8">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p text:style-name="bezwaarschrift_al">- Digitaal via http://loket.rechtspraak.nl/bestuursrecht. U moet daarvoor wel beschikken over een elektronische handtekening (DigiD). U kunt op de genoemde site kijken voor de precieze voorwaarden.</text:p>
          <text:p text:style-name="bezwaarschrift_al">- Per post. Het verzoek voorlopige voorziening moet in tweevoud worden ingediend bij de voorzieningenrechter van de Rechtbank Noord-Holland, Sectie Bestuursrecht, locatie Haarlem, postbus 1621, 2003 BR Haarl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Schermerstraat 1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10207</meta:user-defined>
    <meta:user-defined meta:name="OVERHEIDop.verkeersbordcode">E6</meta:user-defined>
    <dc:language>nl</dc:language>
    <meta:user-defined meta:name="OVERHEIDop.locatietype/OVERHEIDop.gebiedsmarkering">Weg</meta:user-defined>
    <meta:user-defined meta:name="DC.title">Verkeersbesluit voor het verwijderen gehandicaptenparkeerplaats op kenteken ter hoogte van Schermerstraat 11 te Haarlem</meta:user-defined>
    <meta:user-defined meta:name="DCTERMS.W3CDTF/DCTERMS.available">2022-01-06</meta:user-defined>
    <meta:user-defined meta:name="DCTERMS.W3CDTF/OVERHEIDop.jaargang">2022</meta:user-defined>
    <meta:user-defined meta:name="OVERHEIDop.publicationIssue">4803</meta:user-defined>
    <meta:user-defined meta:name="OVERHEIDop.GmbID/DC.identifier">gmb-2022-4803</meta:user-defined>
    <meta:user-defined meta:name="OVERHEIDop.versieInformatie"/>
  </office:meta>
</office:document-meta>
</file>