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453, [WSL01C04904] Woensel C 4904 , Taranto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453</text:p>
            <text:p text:style-name="common-al">Omschrijving: plaatsen van een erfafscheiding</text:p>
            <text:p text:style-name="common-al">Adres: [WSL01C04904] Woensel C 4904 , Tarantostraat (ongenummerd)</text:p>
            <text:p text:style-name="common-al">Soort aanvraag: Binnenplanse afwijking,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9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9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3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Verlenging termijn omgevingsvergunning: EHV-ZP2022-000453, [WSL01C04904] Woensel C 4904 , Tarantostraat (ongenummerd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95</meta:user-defined>
    <meta:user-defined meta:name="OVERHEIDop.GmbID/DC.identifier">gmb-2022-480295</meta:user-defined>
    <meta:user-defined meta:name="OVERHEIDop.versieInformatie"/>
  </office:meta>
</office:document-meta>
</file>