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iebengewaldseweg 1 te Ottersum: het veranderen van de bestaande in-/uitrit en aanleg van een nieuwe (ontvangstdatum: 25 oktober 2022) 2022-1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anderen van de bestaande in-/uitrit en aanleg van een nieuwe op de Siebengewaldseweg 1 te Ottersum (2022-1156)</text:p>
            <text:p text:style-name="common-al">
            <text:span text:style-name="nadrukvet">Ontvangstdatum</text:span>
          </text:p>
            <text:p text:style-name="common-al">Deze aanvraag is ontvangen op 25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028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8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8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iebengewaldseweg 1 te Ottersum: het veranderen van de bestaande in-/uitrit en aanleg van een nieuwe (ontvangstdatum: 25 oktober 2022) 2022-1156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286</meta:user-defined>
    <meta:user-defined meta:name="OVERHEIDop.GmbID/DC.identifier">gmb-2022-480286</meta:user-defined>
    <meta:user-defined meta:name="OVERHEIDop.versieInformatie"/>
  </office:meta>
</office:document-meta>
</file>