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iverse bruggen en een steiger, nabij Dennenlaan 15 en 63 en Prunusstraat 10 te Leimuiden, Boeier 30 en Grundel 23 te Oude Wetering en Pastoor Kwakmanlaan 2 te Rijpwetering, W2022/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oktober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028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8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8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ende omgevingsvergunning: het vervangen van diverse bruggen en een steiger, nabij Dennenlaan 15 en 63 en Prunusstraat 10 te Leimuiden, Boeier 30 en Grundel 23 te Oude Wetering en Pastoor Kwakmanlaan 2 te Rijpwetering, W2022/239</meta:user-defined>
    <meta:user-defined meta:name="OVERHEIDop.datumEindeReactietermijn">2022-12-07</meta:user-defined>
    <meta:user-defined meta:name="OVERHEIDop.TilID/OVERHEIDop.terinzageleggingOP">til-2022-4668</meta:user-defined>
    <meta:user-defined meta:name="DCTERMS.W3CDTF/DCTERMS.available">2022-10-28</meta:user-defined>
    <meta:user-defined meta:name="DCTERMS.W3CDTF/OVERHEIDop.jaargang">2022</meta:user-defined>
    <meta:user-defined meta:name="OVERHEIDop.publicationIssue">480284</meta:user-defined>
    <meta:user-defined meta:name="OVERHEIDop.GmbID/DC.identifier">gmb-2022-480284</meta:user-defined>
    <meta:user-defined meta:name="OVERHEIDop.versieInformatie"/>
  </office:meta>
</office:document-meta>
</file>