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 Verbindingsweg 6 t/m 40 en Provincialeweg 67 in Opende</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Westerkwartier een aanvraag ontvangen voor het wijzigen van een bestaande vergunning op locatie Verbindingsweg 6 t/m 40 en Provincialeweg 67 in Opende. De aanvraag is geregistreerd onder zaaknummer Z20220370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28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wijzigen van een bestaande vergunning - Verbindingsweg 6 t/m 40 en Provincialeweg 67 in Opende</meta:user-defined>
    <meta:user-defined meta:name="DCTERMS.W3CDTF/DCTERMS.available">2022-10-28</meta:user-defined>
    <meta:user-defined meta:name="DCTERMS.W3CDTF/OVERHEIDop.jaargang">2022</meta:user-defined>
    <meta:user-defined meta:name="OVERHEIDop.publicationIssue">480281</meta:user-defined>
    <meta:user-defined meta:name="OVERHEIDop.GmbID/DC.identifier">gmb-2022-480281</meta:user-defined>
    <meta:user-defined meta:name="OVERHEIDop.versieInformatie"/>
  </office:meta>
</office:document-meta>
</file>