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2 eiken (dunning) en kandelaberen van 1 eik aan Hogevelds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O-2022-0490 voor een omgevingsvergunning voor het kappen van 2 eiken (dunning) en kandelaberen van 1 eik op locatie Hogeveldsweg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027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2 eiken (dunning) en kandelaberen van 1 eik aan Hogeveldsweg 21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271</meta:user-defined>
    <meta:user-defined meta:name="OVERHEIDop.GmbID/DC.identifier">gmb-2022-480271</meta:user-defined>
    <meta:user-defined meta:name="OVERHEIDop.versieInformatie"/>
  </office:meta>
</office:document-meta>
</file>