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usstraat 29-31 + 49-51</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gemeente een aanvraag ontvangen voor een omgevingsvergunning : het vellen van 2 suiker esdoorns, op locatie Regulusstraat 29-31 + 49-51. De aanvraag is geregistreerd onder zaaknummer V-2022-611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26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6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6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ulusstraat 29-31 + 49-51</meta:user-defined>
    <meta:user-defined meta:name="DCTERMS.W3CDTF/DCTERMS.available">2022-10-28</meta:user-defined>
    <meta:user-defined meta:name="DCTERMS.W3CDTF/OVERHEIDop.jaargang">2022</meta:user-defined>
    <meta:user-defined meta:name="OVERHEIDop.publicationIssue">480261</meta:user-defined>
    <meta:user-defined meta:name="OVERHEIDop.GmbID/DC.identifier">gmb-2022-480261</meta:user-defined>
    <meta:user-defined meta:name="OVERHEIDop.versieInformatie"/>
  </office:meta>
</office:document-meta>
</file>