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776 - het zandstralen van de buitengevels van een pakhuis (provinciaal monument)) op de locatie Schansend 1, 1509 AW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26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6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6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77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260</meta:user-defined>
    <meta:user-defined meta:name="OVERHEIDop.GmbID/DC.identifier">gmb-2022-480260</meta:user-defined>
    <meta:user-defined meta:name="OVERHEIDop.versieInformatie"/>
  </office:meta>
</office:document-meta>
</file>