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8 bergingen, Fazant 30, Surhuisterveen (kadastraal Surhuizum C 4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zant 30, Surhuisterveen (kadastraal Surhuizum C 4152)</text:p>
            <text:p text:style-name="common-al">Olo: 7287313</text:p>
            <text:p text:style-name="common-al">Het bouwen van 8 bergingen</text:p>
            <text:p text:style-name="common-al">Datum ontvangst: 25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8025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5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5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8 bergingen, Fazant 30, Surhuisterveen (kadastraal Surhuizum C 4152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0258</meta:user-defined>
    <meta:user-defined meta:name="OVERHEIDop.GmbID/DC.identifier">gmb-2022-480258</meta:user-defined>
    <meta:user-defined meta:name="OVERHEIDop.versieInformatie"/>
  </office:meta>
</office:document-meta>
</file>