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JONGVEESTAL, P G OTTERWEG 8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jongveestal op het perceel P G Otterweg 8 te Tjalleberd  (indieningsdatum 15-06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025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5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5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BOUWEN VAN EEN JONGVEESTAL, P G OTTERWEG 8 TJALLEBERD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257</meta:user-defined>
    <meta:user-defined meta:name="OVERHEIDop.GmbID/DC.identifier">gmb-2022-480257</meta:user-defined>
    <meta:user-defined meta:name="OVERHEIDop.versieInformatie"/>
  </office:meta>
</office:document-meta>
</file>