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, appartementen Handelsweg, 3842A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26 oktober 2022 een ontwerpbesluit te hebben genomen op de aanvraag met zaaknummer 2022-001175 voor nieuwbouw 10 appartementen Handelsweg, 3842AH Harderwijk. Strekking besluit: verleend. Het ontwerp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De ontwerpomgevingsvergunning (NL.IMRO.0243.OV00301-0001) kunt u raadplegen via de landelijkewebsite: https://www.ruimtelijkeplannen.nl/viewer/view?planidn=NL.IMRO.0243.OV00301-0001(bronbestanden: https://digitaleplannen.nl/0243/).</text:p>
            <text:p text:style-name="common-al">
            <text:span text:style-name="nadrukvet">Procedure</text:span>
          </text:p>
            <text:p text:style-name="last-al">De inzagetermijn start op 31 oktober 2022 en bedraagt 6 weken. Tijdens de inzagetermijn kan een ieder schriftelijk of digitaal een zienswijze kenbaar maken bij de Burgemeester enwethouders. Vermeldt u daarbij het hierboven genoemde zaaknummer. Het indienen van een digitale zienswijze kan alleen via www.harderwijk.nl/zienswijze. Voormeer informatie of het maken van een afspraak voor het indienen van een mondelinge zienswijze kunt u contact opnemen met: domein Ruimte, mevrouw T. Scheringa, tel. 411911. Na afloop van de inzagetermijn neemt de gemeente een definitief besluit. Bij de publicatie van het definitieve besluit zullen wij u nader informeren over de vervolgprocedure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025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5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5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Handelsweg 1, 3842AH Harderwijk</meta:user-defined>
    <dc:language>nl</dc:language>
    <meta:user-defined meta:name="OVERHEIDop.locatietype/OVERHEIDop.gebiedsmarkering">Punt</meta:user-defined>
    <meta:user-defined meta:name="DC.title">Ontwerpbesluit op omgevingsvergunning, appartementen Handelsweg, 3842AH Harderwij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56</meta:user-defined>
    <meta:user-defined meta:name="OVERHEIDop.GmbID/DC.identifier">gmb-2022-480256</meta:user-defined>
    <meta:user-defined meta:name="OVERHEIDop.versieInformatie"/>
  </office:meta>
</office:document-meta>
</file>