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oiseweg 32 te Ottersum: het verbouwen en uitbreiden van een woonhuis (ontvangstdatum: 25 oktober 2022) 2022-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en uitbreiden van een woonhuis op de Looiseweg 32 te Ottersum (2022-1150)</text:p>
            <text:p text:style-name="common-al">
            <text:span text:style-name="nadrukvet">Ontvangstdatum</text:span>
          </text:p>
            <text:p text:style-name="common-al">Deze aanvraag is ontvangen op 25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025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ooiseweg 32 te Ottersum: het verbouwen en uitbreiden van een woonhuis (ontvangstdatum: 25 oktober 2022) 2022-1150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254</meta:user-defined>
    <meta:user-defined meta:name="OVERHEIDop.GmbID/DC.identifier">gmb-2022-480254</meta:user-defined>
    <meta:user-defined meta:name="OVERHEIDop.versieInformatie"/>
  </office:meta>
</office:document-meta>
</file>