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stverlorenstraat 71, uitbreiden van het hoofdgebouw aan de achterzijde van de woning, verzonden 25 oktober 2022, ODIJ-Z-22-1105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02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ostverlorenstraat 71, uitbreiden van het hoofdgebouw aan de achterzijde van de woning, verzonden 25 oktober 2022, ODIJ-Z-22-110511</meta:user-defined>
    <meta:user-defined meta:name="DCTERMS.W3CDTF/DCTERMS.available">2022-11-03</meta:user-defined>
    <meta:user-defined meta:name="DCTERMS.W3CDTF/OVERHEIDop.jaargang">2022</meta:user-defined>
    <meta:user-defined meta:name="OVERHEIDop.publicationIssue">480252</meta:user-defined>
    <meta:user-defined meta:name="OVERHEIDop.GmbID/DC.identifier">gmb-2022-480252</meta:user-defined>
    <meta:user-defined meta:name="OVERHEIDop.versieInformatie"/>
  </office:meta>
</office:document-meta>
</file>