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34 7681AP Vroomshoop zaaknummer, aanwezig hebben van 2 kansspelautomaten, ontvangen 25-10-2022, TR-Z2022-0003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34 7681AP Vroomshoop</text:p>
            <text:p text:style-name="common-al">Wat: aanwezig hebben van 2 kansspelautomaten</text:p>
            <text:p text:style-name="common-al">Wanneer: van 01-01-2023 tot 31-1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2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53</meta:user-defined>
    <meta:user-defined meta:name="DCTERMS.abstract">aanwezig hebben van 2 kansspelautomaten</meta:user-defined>
    <dc:language>nl</dc:language>
    <meta:user-defined meta:name="OVERHEIDop.locatietype/OVERHEIDop.gebiedsmarkering">Punt</meta:user-defined>
    <meta:user-defined meta:name="DC.title">Gemeente Twenterand - Ingekomen aanvraag, Julianastraat 34 7681AP Vroomshoop zaaknummer, aanwezig hebben van 2 kansspelautomaten, ontvangen 25-10-2022, TR-Z2022-000353</meta:user-defined>
    <meta:user-defined meta:name="DCTERMS.W3CDTF/DCTERMS.available">2022-11-02</meta:user-defined>
    <meta:user-defined meta:name="DCTERMS.W3CDTF/OVERHEIDop.jaargang">2022</meta:user-defined>
    <meta:user-defined meta:name="OVERHEIDop.publicationIssue">480251</meta:user-defined>
    <meta:user-defined meta:name="OVERHEIDop.GmbID/DC.identifier">gmb-2022-480251</meta:user-defined>
    <meta:user-defined meta:name="OVERHEIDop.versieInformatie"/>
  </office:meta>
</office:document-meta>
</file>