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spant 1 te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2 heeft de gemeente Westerkwartier een melding ontvangen voor activiteiten waarvoor geen vergunningplicht geldt op de locatie spant 1 te tolbert. De melding is geregistreerd onder zaaknummer Z20220265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80247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24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24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vangst sloopmelding - spant 1 te tolbert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247</meta:user-defined>
    <meta:user-defined meta:name="OVERHEIDop.GmbID/DC.identifier">gmb-2022-480247</meta:user-defined>
    <meta:user-defined meta:name="OVERHEIDop.versieInformatie"/>
  </office:meta>
</office:document-meta>
</file>