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2 te Milsbeek: het bouwen van een overkapping/opslagruimte (ontvangstdatum: 25 oktober 2022) 2022-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overkapping/opslagruimte op het Sprokkelveld 2 te Milsbeek (2022-1155)</text:p>
            <text:p text:style-name="common-al">
            <text:span text:style-name="nadrukvet">Ontvangstdatum</text:span>
          </text:p>
            <text:p text:style-name="common-al">Deze aanvraag is ontvangen op 25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023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Omgevingsvergunning Sprokkelveld 2 te Milsbeek: het bouwen van een overkapping/opslagruimte (ontvangstdatum: 25 oktober 2022) 2022-1155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239</meta:user-defined>
    <meta:user-defined meta:name="OVERHEIDop.GmbID/DC.identifier">gmb-2022-480239</meta:user-defined>
    <meta:user-defined meta:name="OVERHEIDop.versieInformatie"/>
  </office:meta>
</office:document-meta>
</file>