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aanvraag omgevingsvergunning ontvangen voor het kappen van een boom op locatie Molenheg 3 te Egchel. De aanvraag is geregistreerd onder zaaknummer 189426539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2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enheg 3 te Egch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38</meta:user-defined>
    <meta:user-defined meta:name="OVERHEIDop.GmbID/DC.identifier">gmb-2022-480238</meta:user-defined>
    <meta:user-defined meta:name="OVERHEIDop.versieInformatie"/>
  </office:meta>
</office:document-meta>
</file>